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499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paragraph-rsid="0012499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rsid="000b471e" officeooo:paragraph-rsid="0012499d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0fdee9" officeooo:paragraph-rsid="0012499d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rsid="001e2498" officeooo:paragraph-rsid="0012499d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es" fo:country="AR" style:text-underline-style="none" fo:font-weight="normal" officeooo:rsid="000fdee9" officeooo:paragraph-rsid="0012499d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MT" fo:font-size="12pt" officeooo:rsid="0011d6e8" officeooo:paragraph-rsid="0012499d" style:font-size-asian="12pt" style:font-name-complex="Verdana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Verdana" fo:font-size="12pt" officeooo:rsid="000fdee9" officeooo:paragraph-rsid="0012499d" style:font-size-asian="12pt" style:font-name-complex="Verdana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Verdana" fo:font-size="12pt" officeooo:rsid="000fdee9" officeooo:paragraph-rsid="0012499d" style:font-size-asian="12pt" style:font-name-complex="Verdana" style:font-size-complex="12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2499d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499d" style:font-weight-asian="bold"/>
    </style:style>
    <style:style style:name="T10" style:family="text">
      <style:text-properties officeooo:rsid="000b292c"/>
    </style:style>
    <style:style style:name="T11" style:family="text">
      <style:text-properties officeooo:rsid="000f3418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09cde"/>
    </style:style>
    <style:style style:name="T14" style:family="text">
      <style:text-properties officeooo:rsid="0013c3fd"/>
    </style:style>
    <style:style style:name="T15" style:family="text">
      <style:text-properties officeooo:rsid="0013f52b"/>
    </style:style>
    <style:style style:name="T16" style:family="text">
      <style:text-properties officeooo:rsid="00144cca"/>
    </style:style>
    <style:style style:name="T17" style:family="text">
      <style:text-properties officeooo:rsid="0017f5c8"/>
    </style:style>
    <style:style style:name="T18" style:family="text">
      <style:text-properties officeooo:rsid="00183136"/>
    </style:style>
    <style:style style:name="T19" style:family="text">
      <style:text-properties officeooo:rsid="001a73f5"/>
    </style:style>
    <style:style style:name="T20" style:family="text">
      <style:text-properties officeooo:rsid="001c5a8d"/>
    </style:style>
    <style:style style:name="T21" style:family="text">
      <style:text-properties officeooo:rsid="0011d6e8"/>
    </style:style>
    <style:style style:name="T22" style:family="text">
      <style:text-properties officeooo:rsid="0012499d"/>
    </style:style>
    <style:style style:name="T23" style:family="text">
      <style:text-properties officeooo:rsid="0036f288" style:font-name-complex="Verdana"/>
    </style:style>
    <style:style style:name="T24" style:family="text">
      <style:text-properties officeooo:rsid="000fdee9" style:font-name-complex="Verdana"/>
    </style:style>
    <style:style style:name="T25" style:family="text">
      <style:text-properties officeooo:rsid="000e19ac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ANTA FE,</text:span><text:span text:style-name="T3"> </text:span><text:span text:style-name="T5">28</text:span><text:span text:style-name="T3"> de </text:span><text:span text:style-name="T5">setiembre</text:span><text:span text:style-name="T3"> de 201</text:span><text:span text:style-name="T4">7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/text:span><text:span text:style-name="T9">33366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23">por el cual se </text:span><text:span text:style-name="T24">prohíbe</text:span><text:span text:style-name="T25"> en el territorio de la Provincia, el cobro del “plus”, adicionales o complementos monetarios por los servicios que los profesionales del arte de curar y ramas anexas brindan a sus afiliados</text:span><text:span text:style-name="T10">.</text:span></text:p>
      <text:p text:style-name="P5"/>
      <text:p text:style-name="P20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21"/>
      <text:p text:style-name="P10"/>
      <text:p text:style-name="P14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<text:span text:style-name="T12">Prohibición del cobro de "plus"</text:span>. Prohíbase, en todo el territorio de la Provincia de Santa Fe, el cobro de "plus", adicionales o complementos monetarios por los servicios que los profesionales del arte de curar y ramas anexas, brinden a afiliados que estén amparados bajo la cobertura de entidades regidas por las leyes nacionales 23.660 (de Obras Sociales), 23.661 (Sistema Nacional del Seguro de Salud) y de la ley 8.288 (INSTITUTO AUTÁRQUICO PROVINCIAL DE OBRA SOCIAL (l.A.P.O.S.), siempre que los mismos no formaren parte de los aranceles fijados en convenios suscriptos entre la entidad y los profesionales citados y/o las organizaciones gremiales que los agrupen, como retribución de la prestación.</text:p>
      <text:p text:style-name="P14"/>
      <text:p text:style-name="P14">La presente prohibición comprende a todas las prestaciones clínicas, sanatoriales, de diagnóstico, y cualquier otra que se encuentre cubierta por <text:span text:style-name="T13">l</text:span>as mencionadas leyes o convenios y/o que se vayan a crear en el futuro.</text:p>
      <text:p text:style-name="P15"/>
      <text:p text:style-name="P15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22">2</text:span>.-</text:p></table:table-cell></table:table-row></table:table></draw:text-box></draw:frame><text:span text:style-name="T12">Autoridad de Aplicación.</text:span> La autoridad de aplicación de la presente ley será <text:span text:style-name="T14">la Defensoría del Pueblo de la Provincia de Santa Fe</text:span>. En dicho caso, cuando el sujeto damnificado sea afiliado a una entidad regida por las leyes nacionales mencionadas en el artículo anterior, las denuncias que los mismos efectúen por infracciones a la presente deberán ser cursadas a la Superintendencia de Servicios de Salud, dependiente del Ministerio de Salud de la Nación, conforme la reglamentación de la presente.</text:p>
      <text:p text:style-name="P15"/>
      <text:p text:style-name="P15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22">3</text:span>.-</text:p></table:table-cell></table:table-row></table:table></draw:text-box></draw:frame><text:span text:style-name="T12">Investigación de los actos prohibidos.</text:span> A efectos de erradicar los actos prohibidos por la presente y con la finalidad <text:span text:style-name="T13">de</text:span> detectar, comprobar y sancionar <text:span text:style-name="T13">l</text:span>a comisión de los mismos,<text:span text:style-name="T15">la Defensoría del Pueblo</text:span>, deberá actuar de oficio y/o a pedido de <text:span text:style-name="T13">parte,</text:span> de acuerdo a lo que indique la reglamentación. Tendrán legitimación para radicar las denuncias pertinente<text:span text:style-name="T13">s</text:span> los afiliados de la ley provincial <text:span text:style-name="T15">Nº </text:span>8.288 y a los que refieren los artículos 8º y 9º de la ley nacional <text:span text:style-name="T15">Nº <text:s/></text:span>23.660, según se trate, que denuncien haber sido damnificados por el cobro de "plus" por parte de los prestadores citados en el artículo 1º de la citad<text:span text:style-name="T13">a</text:span> norma nacional.</text:p>
      <text:p text:style-name="P16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22">4</text:span>.-</text:p></table:table-cell></table:table-row></table:table></draw:text-box></draw:frame><text:soft-page-break/> <text:span text:style-name="T12">Inspectores.</text:span> Actuando de oficio o a pedido de parte, <text:span text:style-name="T15">la Defensoría del Pueblo </text:span>de la <text:span text:style-name="T13">P</text:span>rovincia <text:span text:style-name="T15">de Santa Fe</text:span>, deberá inspeccionar activa y regularmente los establecimientos donde ejerzan sus actividades los prestadores de la obra social, <text:span text:style-name="T16">conforme lo indique la correspondiente reglamentación</text:span>.</text:p>
      <text:p text:style-name="P16"/>
      <text:p text:style-name="P16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<text:span text:style-name="T22">5</text:span>.-</text:p></table:table-cell></table:table-row></table:table></draw:text-box></draw:frame> <text:span text:style-name="T12">Acta de infracción.</text:span> <text:span text:style-name="T12">Plazo para el descargo</text:span>. En los casos en que se detectaren infracciones a la presente ley, los inspectores labrarán <text:span text:style-name="T13">l</text:span>a<text:span text:style-name="T13">s a</text:span>cta<text:span text:style-name="T13">s</text:span> dejando constancia en las mismas, la<text:span text:style-name="T13">s</text:span> que podrá<text:span text:style-name="T13">n</text:span> ser rubricada<text:span text:style-name="T13">s</text:span> por el prestador inspeccionado. Dichas actas constituirán medios de prueba fehaciente de las infracciones. </text:p>
      <text:p text:style-name="P16"/>
      <text:p text:style-name="P16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3">ARTÍCULO <text:span text:style-name="T22">6</text:span>.-</text:p></table:table-cell></table:table-row></table:table></draw:text-box></draw:frame> Dentro del plazo de noventa (90) días corridos contados a partir de la promulgación de la presente ley, <text:span text:style-name="T17">el Ministerio de Salud de la Provincia de Santa Fe</text:span> deberá proveer cartelería en cantidad adecuada con la siguiente inscripción: "El cobro del plus médico es ilegal. Denúncielo". La que deberá ser exhibida obligatoriamente por los prestadores en los lugares de atención al público. </text:p>
      <text:p text:style-name="P16"><text:tab/><text:tab/> <text:s/></text:p>
      <text:p text:style-name="P16">La constatación de la ausencia de esta cartelería informativa obligatoria hará pasible a<text:span text:style-name="T13">l</text:span> prestador o al centro de atención, de las sanciones previstas en la presente siempre que exista certificación de la recepción de la cartelería por parte del prestador o centr<text:span text:style-name="T18">o</text:span> de atención.</text:p>
      <text:p text:style-name="P16"/>
      <text:p text:style-name="P16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3">ARTÍCULO <text:span text:style-name="T22">7</text:span>.-</text:p></table:table-cell></table:table-row></table:table></draw:text-box></draw:frame><text:span text:style-name="T12">Sanciones.</text:span> <text:span text:style-name="T19">L</text:span>a autoridad de aplicación sancionará a los sujetos infractores tomando en consideración la gravedad de la falta cometida y la existencia o no de reincidencia en las mismas, <text:span text:style-name="T20">conforme a lo reglamentado por el Poder Ejecutivo de acuerdo a las siguientes sanciones:</text:span></text:p>
      <text:p text:style-name="P16"/>
      <text:p text:style-name="P22">a) Multa equivalente a un (1) salario mínimo, vital y móvil y hasta cinco (5), con más noventa (90) días de suspensión como prestador de los afiliados del organismo.</text:p>
      <text:p text:style-name="P23">b) Multa equivalente a cinco (5) salarios mínimo, vital y móvil y hasta diez (1<text:span text:style-name="T21">0</text:span>), con más ciento ochenta (180) días de suspensión como prestador de los afiliados del organismo.</text:p>
      <text:p text:style-name="P16"/>
      <text:p text:style-name="P16"><draw:frame draw:style-name="fr1" draw:name="Marco9" text:anchor-type="paragraph" svg:width="3.263cm" svg:height="0.85cm" draw:z-index="11"><draw:text-box><table:table table:name="Tabla9" table:style-name="Tabla9"><table:table-column table:style-name="Tabla9.A"/><table:table-row table:style-name="Tabla9.1"><table:table-cell table:style-name="Tabla9.A1" office:value-type="string"><text:p text:style-name="P13">ARTÍCULO <text:span text:style-name="T22">8</text:span>.-</text:p></table:table-cell></table:table-row></table:table></draw:text-box></draw:frame><text:span text:style-name="T12">Otros medios de prueba.</text:span> Sin perjuicio de lo establecido en el artículo 4º y en el marco de sus atribuciones legales, la autoridad de aplicación podrá utilizar todos los medios de prueba que considere más idóneos para la detección y comprobación del cobro indebido del llamado "plus médico". Siempre dentro del estado del debido proceso.</text:p>
      <text:p text:style-name="P16"/>
      <text:p text:style-name="P17"><draw:frame draw:style-name="fr1" draw:name="Marco10" text:anchor-type="paragraph" svg:width="3.263cm" svg:height="0.85cm" draw:z-index="12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<text:span text:style-name="T22">9</text:span>.-</text:p></table:table-cell></table:table-row></table:table></draw:text-box></draw:frame><text:soft-page-break/>La autoridad de aplicación podrá conformar un Cuerpo de Inspectores a fin de controlar el cumplimiento de la presente ley.</text:p>
      <text:p text:style-name="P16"/>
      <text:p text:style-name="P16"><draw:frame draw:style-name="fr1" draw:name="Marco11" text:anchor-type="paragraph" svg:width="3.628cm" svg:height="0.85cm" draw:z-index="13"><draw:text-box><table:table table:name="Tabla11" table:style-name="Tabla11"><table:table-column table:style-name="Tabla11.A"/><table:table-row table:style-name="Tabla11.1"><table:table-cell table:style-name="Tabla11.A1" office:value-type="string"><text:p text:style-name="P13">ARTÍCULO 1<text:span text:style-name="T22">0</text:span>.-</text:p></table:table-cell></table:table-row></table:table></draw:text-box></draw:frame> El Poder Ejecutivo reglamentará la presente ley en un plazo de 90 días <text:span text:style-name="T21">a partir </text:span>de <text:span text:style-name="T21">su promulgación</text:span>.</text:p>
      <text:p text:style-name="P16"/>
      <text:p text:style-name="P16"/>
      <text:p text:style-name="P19"><draw:frame draw:style-name="fr1" draw:name="Marco12" text:anchor-type="paragraph" svg:width="3.655cm" svg:height="0.85cm" draw:z-index="14"><draw:text-box><table:table table:name="Tabla12" table:style-name="Tabla12"><table:table-column table:style-name="Tabla12.A"/><table:table-row table:style-name="Tabla12.1"><table:table-cell table:style-name="Tabla12.A1" office:value-type="string"><text:p text:style-name="P13">ARTÍCULO 1<text:span text:style-name="T22">1</text:span>.-</text:p></table:table-cell></table:table-row></table:table></draw:text-box></draw:frame>Comuníquese al Poder Ejecutivo.</text:p>
      <text:p text:style-name="P18"/>
      <text:p text:style-name="P3"/>
      <text:p text:style-name="P3"/>
      <text:p text:style-name="P4"><text:span text:style-name="T1">SALA DE SESIONES,</text:span> <text:span text:style-name="T22">28</text:span> de <text:span text:style-name="T22">setiembre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7</meta:editing-cycles>
    <meta:editing-duration>PT15M26S</meta:editing-duration>
    <meta:generator>LibreOffice/5.1.6.2$Linux_X86_64 LibreOffice_project/10m0$Build-2</meta:generator>
    <dc:date>2017-10-05T09:33:51.593572158</dc:date>
    <meta:document-statistic meta:table-count="11" meta:image-count="1" meta:object-count="0" meta:page-count="4" meta:paragraph-count="40" meta:word-count="876" meta:character-count="5427" meta:non-whitespace-character-count="4564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